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3" style:parent-style-name="DefaultParagraphFont" style:family="text">
      <style:text-properties style:font-name="Times New Roman" style:font-name-complex="Times New Roman" fo:font-size="12pt" style:font-size-asian="12pt" style:font-size-complex="12pt" fo:language="el" fo:country="GR"/>
    </style:style>
    <style:style style:name="P4" style:parent-style-name="Normal" style:family="paragraph">
      <style:paragraph-properties fo:text-align="justify"/>
    </style:style>
    <style:style style:name="T5" style:parent-style-name="DefaultParagraphFont" style:family="text">
      <style:text-properties style:font-name="Times New Roman" style:font-name-complex="Times New Roman" fo:font-size="12pt" style:font-size-asian="12pt" style:font-size-complex="12pt" fo:language="el" fo:country="GR"/>
    </style:style>
    <style:style style:name="T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7" style:parent-style-name="DefaultParagraphFont" style:family="text">
      <style:text-properties style:font-name="Times New Roman" style:font-name-complex="Times New Roman" fo:font-size="12pt" style:font-size-asian="12pt" style:font-size-complex="12pt" fo:language="el" fo:country="GR"/>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10" style:parent-style-name="DefaultParagraphFont" style:family="text">
      <style:text-properties style:font-name="Times New Roman" style:font-name-complex="Times New Roman" fo:font-size="12pt" style:font-size-asian="12pt" style:font-size-complex="12pt" fo:language="el" fo:country="GR"/>
    </style:style>
    <style:style style:name="P11" style:parent-style-name="Normal"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13" style:parent-style-name="DefaultParagraphFont" style:family="text">
      <style:text-properties style:font-name="Times New Roman" style:font-name-complex="Times New Roman" fo:font-size="12pt" style:font-size-asian="12pt" style:font-size-complex="12pt" fo:language="el" fo:country="GR"/>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fo:font-size="12pt" style:font-size-asian="12pt" style:font-size-complex="12pt" fo:language="el" fo:country="GR"/>
    </style:style>
    <style:style style:name="T1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17" style:parent-style-name="DefaultParagraphFont" style:family="text">
      <style:text-properties style:font-name="Times New Roman" style:font-name-complex="Times New Roman" fo:font-size="12pt" style:font-size-asian="12pt" style:font-size-complex="12pt" fo:language="el" fo:country="GR"/>
    </style:style>
    <style:style style:name="P18" style:parent-style-name="Normal" style:family="paragraph">
      <style:paragraph-properties fo:text-align="justify"/>
    </style:style>
    <style:style style:name="T1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20" style:parent-style-name="DefaultParagraphFont" style:family="text">
      <style:text-properties style:font-name="Times New Roman" style:font-name-complex="Times New Roman" fo:font-size="12pt" style:font-size-asian="12pt" style:font-size-complex="12pt" fo:language="el" fo:country="GR"/>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23" style:parent-style-name="DefaultParagraphFont" style:family="text">
      <style:text-properties style:font-name="Times New Roman" style:font-name-complex="Times New Roman" fo:font-size="12pt" style:font-size-asian="12pt" style:font-size-complex="12pt" fo:language="el" fo:country="GR"/>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complex="Times New Roman" fo:font-size="12pt" style:font-size-asian="12pt" style:font-size-complex="12pt" fo:language="el" fo:country="GR"/>
    </style:style>
    <style:style style:name="T2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27" style:parent-style-name="DefaultParagraphFont" style:family="text">
      <style:text-properties style:font-name="Times New Roman" style:font-name-complex="Times New Roman" fo:font-size="12pt" style:font-size-asian="12pt" style:font-size-complex="12pt" fo:language="el" fo:country="GR"/>
    </style:style>
    <style:style style:name="P28" style:parent-style-name="Normal" style:family="paragraph">
      <style:paragraph-properties fo:text-align="justify"/>
    </style:style>
    <style:style style:name="T29" style:parent-style-name="DefaultParagraphFont" style:family="text">
      <style:text-properties style:font-name="Times New Roman" style:font-name-complex="Times New Roman" fo:font-size="12pt" style:font-size-asian="12pt" style:font-size-complex="12pt" fo:language="el" fo:country="GR"/>
    </style:style>
    <style:style style:name="T3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31" style:parent-style-name="DefaultParagraphFont" style:family="text">
      <style:text-properties style:font-name="Times New Roman" style:font-name-complex="Times New Roman" fo:font-size="12pt" style:font-size-asian="12pt" style:font-size-complex="12pt" fo:language="el" fo:country="GR"/>
    </style:style>
    <style:style style:name="P32" style:parent-style-name="Normal" style:family="paragraph">
      <style:paragraph-properties fo:text-align="justify"/>
    </style:style>
    <style:style style:name="T3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34" style:parent-style-name="DefaultParagraphFont" style:family="text">
      <style:text-properties style:font-name="Times New Roman" style:font-name-complex="Times New Roman" fo:font-size="12pt" style:font-size-asian="12pt" style:font-size-complex="12pt" fo:language="el" fo:country="GR"/>
    </style:style>
    <style:style style:name="P35" style:parent-style-name="Normal" style:family="paragraph">
      <style:paragraph-properties fo:text-align="justify"/>
    </style:style>
    <style:style style:name="T3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37" style:parent-style-name="DefaultParagraphFont" style:family="text">
      <style:text-properties style:font-name="Times New Roman" style:font-name-complex="Times New Roman" fo:font-size="12pt" style:font-size-asian="12pt" style:font-size-complex="12pt" fo:language="el" fo:country="GR"/>
    </style:style>
    <style:style style:name="P38" style:parent-style-name="Normal"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40" style:parent-style-name="DefaultParagraphFont" style:family="text">
      <style:text-properties style:font-name="Times New Roman" style:font-name-complex="Times New Roman" fo:font-size="12pt" style:font-size-asian="12pt" style:font-size-complex="12pt" fo:language="el" fo:country="GR"/>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complex="Times New Roman" fo:font-size="12pt" style:font-size-asian="12pt" style:font-size-complex="12pt" fo:language="el" fo:country="GR"/>
    </style:style>
    <style:style style:name="T4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44" style:parent-style-name="DefaultParagraphFont" style:family="text">
      <style:text-properties style:font-name="Times New Roman" style:font-name-complex="Times New Roman" fo:font-size="12pt" style:font-size-asian="12pt" style:font-size-complex="12pt" fo:language="el" fo:country="GR"/>
    </style:style>
    <style:style style:name="P45" style:parent-style-name="Normal" style:family="paragraph">
      <style:paragraph-properties fo:text-align="justify"/>
    </style:style>
    <style:style style:name="T4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47" style:parent-style-name="DefaultParagraphFont" style:family="text">
      <style:text-properties style:font-name="Times New Roman" style:font-name-complex="Times New Roman" fo:font-size="12pt" style:font-size-asian="12pt" style:font-size-complex="12pt" fo:language="el" fo:country="GR"/>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l" fo:country="GR"/>
    </style:style>
    <style:style style:name="T50" style:parent-style-name="DefaultParagraphFont" style:family="text">
      <style:text-properties style:font-name="Times New Roman" style:font-name-complex="Times New Roman" fo:font-size="12pt" style:font-size-asian="12pt" style:font-size-complex="12pt" fo:language="el" fo:country="GR"/>
    </style:style>
    <style:style style:name="P51" style:parent-style-name="Normal" style:family="paragraph">
      <style:paragraph-properties fo:text-align="justify"/>
      <style:text-properties style:font-name="Times New Roman" style:font-name-complex="Times New Roman" fo:font-size="12pt" style:font-size-asian="12pt" style:font-size-complex="12pt" fo:language="el" fo:country="GR"/>
    </style:style>
    <style:style style:name="P52" style:parent-style-name="Normal" style:family="paragraph">
      <style:paragraph-properties fo:text-align="justify"/>
      <style:text-properties fo:language="el" fo:country="GR"/>
    </style:style>
  </office:automatic-styles>
  <office:body>
    <office:text text:use-soft-page-breaks="true">
      <text:p text:style-name="P1"><text:span text:style-name="T2">1. Προσέλευση-Αποχώρηση</text:span><text:span text:style-name="T3">: Η προσέλευση των παιδιών θα γίνεται στην είσοδο του νηπιαγωγείου. Κανένας γονέας/κηδεμόνας δεν εισέρχεται στο σχολείο. Η προσέλευση των παιδιών θα γίνεται αυστηρά κατά τις ώρες 7:30-7:45 π.μ.<text:s/></text:span></text:p>
      <text:p text:style-name="P4"><text:span text:style-name="T5">2. Θα γίνεται<text:s/></text:span><text:span text:style-name="T6">δειγματοληπτική θερμομέτρηση</text:span><text:span text:style-name="T7"><text:s/>των παιδιών κάθε πρωί. Σε περίπτωση που παρατηρηθεί θερμοκρασία πάνω από 37,5 δεν θα μπορούμε να δεχόμαστε το παιδί στο σχολείο. Όπως επίσης, κατά τη διάρκεια λειτουργίας του σχολείου οποιοδήποτε παιδί παρουσιάσει ύποπτα συμπτώματα θα πρέπει άμεσα να το παραλάβετε από το σχολείο.<text:s/></text:span></text:p>
      <text:p text:style-name="P8"><text:span text:style-name="T9">3. Παραλαβή παιδιού</text:span><text:span text:style-name="T10">: Τα παιδιά παραλαμβάνονται μόνο από ενήλικες και σε περίπτωση που θα τα παραλάβει κάποιος άλλος εκτός από τους γονείς πρέπει οπωσδήποτε να ενημερώνεται το σχολείο τηλεφωνικά.<text:s/></text:span></text:p>
      <text:p text:style-name="P11"><text:span text:style-name="T12">4. Ύποπτα συμπτώματα</text:span><text:span text:style-name="T13">: Αν τα παιδιά σας νιώθουν άρρωστα ή έχουν ύποπτα συμπτώματα όπως πυρετό, ξηρό βήχα, πονόλαιμο, δυσκολία στην αναπνοή, μυαλγία, καταρροή, απώλεια όσφρησης/γεύσης, διάρροια/εμετούς ή πνευμονία, κρατήστε τα στο σπίτι. Επικοινωνήστε αμέσως με τον γιατρό σας και ενημερώστε το σχολείο.</text:span></text:p>
      <text:p text:style-name="P14"><text:span text:style-name="T15"><text:s/></text:span><text:span text:style-name="T16">5. Τσάντα</text:span><text:span text:style-name="T17">: Όλα τα παιδιά θα πρέπει να έρχονται στο σχολείο με μια μικρή τζιν τσάντα την οποία μπορείτε να προμηθευτείτε από το σχολείο και στοιχίζει €10 . Επίσης, πρέπει να τοποθετηθεί ένα σημαδάκι και το όνομα πάνω στην τσάντα για να την ξεχωρίζει το παιδί. Στην τσάντα θα τοποθετείται μόνο το φαγητό, το φρούτο και το νερό του.<text:s/></text:span></text:p>
      <text:p text:style-name="P18"><text:span text:style-name="T19">6. Πρόγευμα</text:span><text:span text:style-name="T20">: Το κάθε παιδί θα φέρνει από το σπίτι του το σάντουιτς του σε πλαστικό δοχείο χωρίς περιτυλίγματα. Απαγορεύονται για λόγους υγείας τα κρουασάν, η νουτέλα σε ψωμί, οι σοκολάτες, οι χυμοί, τα γαλατάκια, τα πατατάκια, οι τσίχλες κ.λ.π.<text:s/></text:span></text:p>
      <text:p text:style-name="P21"><text:span text:style-name="T22">7. Φρούτο</text:span><text:span text:style-name="T23">: Μαζί με το φαγητό υποχρεωτικά τα παιδιά θα φέρνουν καθημερινά φρούτο ή λαχανικό κομμένο και καθαρισμένο μέσα σε ένα μικρό πλαστικό δοχείο και όχι σε σακούλι. Παρακαλούμε να είναι καλά πλυμένα.</text:span></text:p>
      <text:p text:style-name="P24"><text:span text:style-name="T25"><text:s/></text:span><text:span text:style-name="T26">8. Νερό</text:span><text:span text:style-name="T27">: Το κάθε παιδί πρέπει να φέρνει μαζί του και ένα παγουρίνο ή μπουκάλι νερό πάνω στο οποίο θα αναγράφει το όνομα του.</text:span></text:p>
      <text:p text:style-name="P28"><text:span text:style-name="T29"><text:s/></text:span><text:span text:style-name="T30">9. Ενδυμασία</text:span><text:span text:style-name="T31">: Φροντίστε έτσι ώστε τα παιδιά να είναι ντυμένα με απλά και άνετα ρούχα. Επίσης, τα παπούτσια είναι προτιμότερο να μην έχουν κορδόνια. Απαγορεύεται να φορούν οτιδήποτε στο λαιμό.<text:s/></text:span></text:p>
      <text:p text:style-name="P32"><text:span text:style-name="T33">10. Χορήγηση φαρμάκων</text:span><text:span text:style-name="T34">: Μετά από εντολές του Υπουργείου Παιδείας δεν χορηγείται κανένα φάρμακο στα παιδιά από το προσωπικό του σχολείου εκτός εάν υπάρχει γραπτή συγκατάθεση του γονιού, ή αν υπάρχει κάποιος ειδικός λόγος.<text:s/></text:span></text:p>
      <text:p text:style-name="P35"><text:span text:style-name="T36">11. Απουσία</text:span><text:span text:style-name="T37">: Σε περίπτωση απουσίας του παιδιού παρακαλείστε να ενημερώνετε τηλεφωνικά το σχολείο. Όταν το παιδί πρόκειται να απουσιάσει περισσότερο από τρεις συνεχόμενες μέρες χρειάζεται να φέρετε στο σχολείο βεβαίωση από γιατρό ή άλλο δικαιολογητικό.<text:s/></text:span></text:p>
      <text:p text:style-name="P38"><text:span text:style-name="T39">12. Αποχώρηση</text:span><text:span text:style-name="T40">: Εάν κάποιος επιθυμεί να πάρει το παιδί του πριν από τη καθορισμένη ώρα αποχώρησης των παιδιών θα πρέπει να υπογράψει το σχετικό έντυπο. Εννοείτε ότι πρέπει να υπάρχει ειδικός σοβαρός λόγος.</text:span></text:p>
      <text:soft-page-break/>
      <text:p text:style-name="P41"><text:span text:style-name="T42"><text:s/></text:span><text:span text:style-name="T43">13. Ψείρες</text:span><text:span text:style-name="T44">: Παρακαλούμε να κοιτάζετε καθημερινά τα κεφάλια των παιδιών σας και να τα καθαρίζετε από τις ψείρες και τις κόνιδες εάν παρουσιαστούν, ώστε να αποφευχθεί η επέκτασή τους. Μια προσπάθεια καταπολέμησης από την αρχή της χρονιάς είναι σημαντική για όλα τα παιδιά. Η συνέπεια των γονιών επιβάλλεται για να μην εξαπλωθούν οι ψείρες και να ταλαιπωρούν τα παιδιά σας.<text:s/></text:span></text:p>
      <text:p text:style-name="P45"><text:span text:style-name="T46">14. Επικοινωνία σχολείου – γονέων/κηδεμόνων</text:span><text:span text:style-name="T47">: Για άμεση ενημέρωση σας η επικοινωνία του σχολείου μαζί σας θα γίνεται μέσω e-mail και sms στο κινητό σας. Παρακαλούμε πολύ ο κάθε γονιός να συμπληρώσει το σχετικό έντυπο.<text:s/></text:span></text:p>
      <text:p text:style-name="P48"><text:span text:style-name="T49">16. Γενέθλια</text:span><text:span text:style-name="T50">: Οι τούρτες γενεθλίων απαγορεύονται.<text:s/></text:span></text:p>
      <text:p text:style-name="P51">17. Η φοίτηση των παιδιών προδημοτικής ηλικίας (παιδιά που γεννήθηκαν το 2014 και το 2015) είναι δωρεάν.</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line-height="106%"/>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arita Theodorou</meta:initial-creator>
    <dc:creator>Margarita Theodorou</dc:creator>
    <meta:creation-date>2020-10-22T09:52:00Z</meta:creation-date>
    <dc:date>2020-10-22T09:54:00Z</dc:date>
    <meta:template xlink:href="Normal" xlink:type="simple"/>
    <meta:editing-cycles>1</meta:editing-cycles>
    <meta:editing-duration>PT120S</meta:editing-duration>
    <meta:document-statistic meta:page-count="2" meta:paragraph-count="7" meta:word-count="557" meta:character-count="3563" meta:row-count="25" meta:non-whitespace-character-count="3013"/>
  </office:meta>
</office:document-meta>
</file>